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c710" officeooo:paragraph-rsid="0004c710"/>
    </style:style>
    <style:style style:name="P2" style:family="paragraph" style:parent-style-name="Standard">
      <style:text-properties officeooo:paragraph-rsid="000560f5"/>
    </style:style>
    <style:style style:name="P3" style:family="paragraph" style:parent-style-name="Standard">
      <style:text-properties officeooo:rsid="000560f5" officeooo:paragraph-rsid="000560f5"/>
    </style:style>
    <style:style style:name="T1" style:family="text">
      <style:text-properties officeooo:rsid="000560f5"/>
    </style:style>
    <style:style style:name="T2" style:family="text">
      <style:text-properties officeooo:rsid="0004c7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oll för årsmöte 2025</text:p>
      <text:p text:style-name="Standard"/>
      <text:p text:style-name="P2">1. Val av ordförande.</text:p>
      <text:p text:style-name="P2"/>
      <text:p text:style-name="P2"><text:span text:style-name="T1">Vi väljer Gorm Lyman</text:span><text:line-break/><text:line-break/>2. Val av sekreterare.<text:line-break/></text:p>
      <text:p text:style-name="P3">Vi väljer Doni Astervinge</text:p>
      <text:p text:style-name="P3"/>
      <text:p text:style-name="P2">3. Hänt sedan sis<text:span text:style-name="T2">t.</text:span></text:p>
      <text:p text:style-name="P2"/>
      <text:p text:style-name="P2"><text:span text:style-name="T1">Inget än – Första årsmötet idag</text:span><text:line-break/><text:line-break/>4. Vad togs upp på <text:span text:style-name="T2">årsmötet.</text:span><text:line-break/></text:p>
      <text:p text:style-name="P3">Förslag på kandidater för Ordförande- ch sekreterarposition</text:p>
      <text:p text:style-name="P3"/>
      <text:p text:style-name="P2">5. Marknadsföring.</text:p>
      <text:p text:style-name="P2"/>
      <text:p text:style-name="P3">Instagram, posters, kommunalt tal</text:p>
      <text:p text:style-name="P3"/>
      <text:p text:style-name="P2">6. Inköp.</text:p>
      <text:p text:style-name="P2"/>
      <text:p text:style-name="P3">Fika, priser (hackathon), muta</text:p>
      <text:p text:style-name="P3"/>
      <text:p text:style-name="P2">7. Planering framöver.</text:p>
      <text:p text:style-name="P2"/>
      <text:p text:style-name="P2"><text:span text:style-name="T1">Föreläsning, fler <text:s/>posters (utveckla ideér), gästbesök</text:span><text:line-break/><text:line-break/>8. Ta med till styrelsen.<text:line-break/></text:p>
      <text:p text:style-name="P3">Those who know…</text:p>
      <text:p text:style-name="P3"/>
      <text:p text:style-name="P2">9. Övrigt.</text:p>
      <text:p text:style-name="P2"/>
      <text:p text:style-name="P2"><text:span text:style-name="T1">X</text:span><text:line-break/><text:line-break/>10. Nästa möte.</text:p>
      <text:p text:style-name="P2"/>
      <text:p text:style-name="P3">2026-10-16 – årsmöte</text:p>
      <text:p text:style-name="P2"><text:span text:style-name="T1">2025-10-23 – vanligt möte</text:span><text:line-break/><text:line-break/>11. Mötet avslutas</text:p>
      <text:p text:style-name="P2"/>
      <text:p text:style-name="P3">16:2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4c71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16/10 2025</text:span><text:tab/><text:tab/><text:span text:style-name="MT1">Förenade Programmerare å Norra Rea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6T19:56:46.671069457</meta:creation-date>
    <meta:editing-duration>PT11S</meta:editing-duration>
    <meta:editing-cycles>2</meta:editing-cycles>
    <meta:generator>LibreOffice/25.8.2.1$Linux_X86_64 LibreOffice_project/580$Build-1</meta:generator>
    <dc:date>2025-10-16T19:56:56.968188946</dc:date>
    <meta:document-statistic meta:table-count="0" meta:image-count="0" meta:object-count="0" meta:page-count="1" meta:paragraph-count="20" meta:word-count="93" meta:character-count="611" meta:non-whitespace-character-count="525"/>
  </office:meta>
</office:document-meta>
</file>